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2" fo:font-size="11pt" officeooo:paragraph-rsid="0086f3ad" style:font-size-asian="11pt" style:font-size-complex="11pt"/>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282cm" loext:contextual-spacing="false" fo:line-height="179%" fo:text-align="center" style:justify-single-word="false" style:writing-mode="lr-tb"/>
      <style:text-properties style:font-name="Verdana2" fo:font-size="11pt" fo:font-weight="bold" officeooo:paragraph-rsid="0083d8ff" style:font-size-asian="11pt" style:font-weight-asian="bold" style:font-size-complex="11pt" style:font-weight-complex="bold"/>
    </style:style>
    <style:style style:name="P5" style:family="paragraph" style:parent-style-name="Text_20_body">
      <style:paragraph-properties fo:margin-top="0cm" fo:margin-bottom="0.282cm" loext:contextual-spacing="false" fo:line-height="179%" fo:text-align="justify" style:justify-single-word="false" style:writing-mode="lr-tb"/>
      <style:text-properties officeooo:paragraph-rsid="0083d8ff"/>
    </style:style>
    <style:style style:name="P6" style:family="paragraph" style:parent-style-name="Standard" style:list-style-name="L1">
      <style:paragraph-properties fo:line-height="150%" fo:text-align="justify" style:justify-single-word="false"/>
      <style:text-properties style:font-name="Verdana2" fo:font-size="11pt" officeooo:paragraph-rsid="0085915f" style:font-size-asian="11pt" style:font-size-complex="11pt"/>
    </style:style>
    <style:style style:name="P7" style:family="paragraph" style:parent-style-name="Standard" style:list-style-name="L1">
      <style:paragraph-properties fo:line-height="150%" fo:text-align="justify" style:justify-single-word="false"/>
      <style:text-properties style:font-name="Verdana2" fo:font-size="11pt" officeooo:paragraph-rsid="0088e8c0" style:font-size-asian="11pt" style:font-size-complex="11pt"/>
    </style:style>
    <style:style style:name="P8" style:family="paragraph" style:parent-style-name="Standard" style:list-style-name="L1">
      <style:paragraph-properties fo:line-height="150%" fo:text-align="justify" style:justify-single-word="false"/>
      <style:text-properties style:font-name="Verdana2" fo:font-size="11pt" officeooo:paragraph-rsid="0086f3ad" style:font-size-asian="11pt" style:font-size-complex="11pt"/>
    </style:style>
    <style:style style:name="P9" style:family="paragraph" style:parent-style-name="Standard" style:list-style-name="L1">
      <style:paragraph-properties fo:line-height="150%" fo:text-align="justify" style:justify-single-word="false"/>
      <style:text-properties style:font-name="Verdana2" fo:font-size="11pt" officeooo:paragraph-rsid="0083d8ff" style:font-size-asian="11pt" style:font-size-complex="11pt"/>
    </style:style>
    <style:style style:name="P10" style:family="paragraph" style:parent-style-name="Standard" style:master-page-name="Standard">
      <loext:graphic-properties draw:fill="none"/>
      <style:paragraph-properties fo:margin-left="0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paragraph-rsid="008f6dba" style:font-size-asian="11pt" style:font-weight-asian="normal" style:font-size-complex="11pt" fo:hyphenate="false" fo:hyphenation-remain-char-count="2" fo:hyphenation-push-char-count="2"/>
    </style:style>
    <style:style style:name="P11" style:family="paragraph" style:parent-style-name="Standard" style:list-style-name="L1">
      <loext:graphic-properties draw:fill="none"/>
      <style:paragraph-properties fo:margin-left="0cm" fo:margin-right="0cm" fo:margin-top="0cm" fo:margin-bottom="0.28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a3eba5" officeooo:paragraph-rsid="00914b6f" style:font-size-asian="11pt" style:font-weight-asian="bold" style:font-size-complex="11pt" style:font-weight-complex="bold" fo:hyphenate="false" fo:hyphenation-remain-char-count="2" fo:hyphenation-push-char-count="2"/>
    </style:style>
    <style:style style:name="P12" style:family="paragraph" style:parent-style-name="Standard" style:list-style-name="L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2" fo:font-size="11pt" fo:font-weight="bold" officeooo:rsid="008bcb68" style:font-size-asian="11pt" style:font-weight-asian="bold" style:font-size-complex="11pt" style:font-weight-complex="bold" fo:hyphenate="false" fo:hyphenation-remain-char-count="2" fo:hyphenation-push-char-count="2"/>
    </style:style>
    <style:style style:name="P13" style:family="paragraph" style:parent-style-name="Standard" style:list-style-name="L1">
      <style:paragraph-properties fo:margin-top="0cm" fo:margin-bottom="0.282cm" loext:contextual-spacing="false" fo:line-height="150%" fo:text-align="justify" style:justify-single-word="false" style:writing-mode="lr-tb"/>
      <style:text-properties style:font-name="Verdana2" fo:font-size="11pt" officeooo:paragraph-rsid="0083d8ff" style:font-size-asian="11pt" style:font-size-complex="11pt"/>
    </style:style>
    <style:style style:name="T1" style:family="text">
      <style:text-properties fo:font-variant="normal" fo:text-transform="none" fo:color="#000000" style:text-line-through-style="none" style:text-line-through-type="none" style:font-name="Verdana1" fo:font-style="normal" style:text-underline-style="none" fo:font-weight="normal" style:text-blinking="false" fo:background-color="transparent" loext:char-shading-value="0"/>
    </style:style>
    <style:style style:name="T2" style:family="text">
      <style:text-properties fo:font-variant="normal" fo:text-transform="none" fo:color="#000017" style:text-line-through-style="none" style:text-line-through-type="none" style:font-name="Verdana1"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3"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font-size-asian="11pt" style:font-weight-asian="normal" style:font-size-complex="11pt" style:font-weight-complex="normal"/>
    </style:style>
    <style:style style:name="T4" style:family="text">
      <style:text-properties fo:font-variant="normal" fo:text-transform="none" fo:color="#000017" style:text-line-through-style="none" style:text-line-through-type="none" style:font-name="Verdana1" fo:font-size="11pt" fo:font-style="normal" style:text-underline-style="none" fo:font-weight="bold" officeooo:rsid="0083d8ff"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17" style:text-line-through-style="none" style:text-line-through-type="none" style:font-name="Verdana1" fo:font-style="normal" style:text-underline-style="none" fo:font-weight="normal" officeooo:rsid="00d1df94" style:text-blinking="false" fo:background-color="transparent" loext:char-shading-value="0" style:font-weight-asian="normal" style:font-weight-complex="normal"/>
    </style:style>
    <style:style style:name="T6" style:family="text">
      <style:text-properties fo:font-variant="normal" fo:text-transform="none" fo:color="#000017" style:text-line-through-style="none" style:text-line-through-type="none" style:font-name="Verdana1" fo:font-style="normal" style:text-underline-style="none" fo:font-weight="normal" officeooo:rsid="00568a14" style:text-blinking="false" fo:background-color="transparent" loext:char-shading-value="0" style:font-weight-asian="normal" style:font-weight-complex="normal"/>
    </style:style>
    <style:style style:name="T7" style:family="text">
      <style:text-properties fo:font-variant="normal" fo:text-transform="none" fo:color="#000017" style:text-line-through-style="none" style:text-line-through-type="none" style:font-name="Verdana1" fo:font-style="normal" style:text-underline-style="none" fo:font-weight="normal" officeooo:rsid="00ce435d" style:text-blinking="false" fo:background-color="transparent" loext:char-shading-value="0" style:font-weight-asian="normal" style:font-weight-complex="normal"/>
    </style:style>
    <style:style style:name="T8" style:family="text">
      <style:text-properties fo:font-variant="normal" fo:text-transform="none" fo:color="#000017" style:text-line-through-style="none" style:text-line-through-type="none" style:font-name="Verdana1" fo:font-style="normal" style:text-underline-style="none" fo:font-weight="normal" officeooo:rsid="00d11555" style:text-blinking="false" fo:background-color="transparent" loext:char-shading-value="0" style:font-weight-asian="normal" style:font-weight-complex="normal"/>
    </style:style>
    <style:style style:name="T9" style:family="text">
      <style:text-properties fo:font-variant="normal" fo:text-transform="none" fo:color="#000017" style:text-line-through-style="none" style:text-line-through-type="none" style:font-name="Verdana1" fo:font-style="normal" style:text-underline-style="none" fo:font-weight="bold" officeooo:rsid="00112e0b" style:text-blinking="false" fo:background-color="transparent" loext:char-shading-value="0" style:font-style-asian="normal" style:font-weight-asian="bold" style:font-name-complex="Verdana" style:font-style-complex="normal" style:font-weight-complex="normal" style:text-scale="100%"/>
    </style:style>
    <style:style style:name="T10" style:family="text">
      <style:text-properties fo:font-variant="normal" fo:text-transform="none" fo:color="#000017" style:text-line-through-style="none" style:text-line-through-type="none" style:font-name="Verdana1" fo:font-style="normal" style:text-underline-style="none" fo:font-weight="bold" officeooo:rsid="0008e6d4" style:text-blinking="false" fo:background-color="transparent" loext:char-shading-value="0" style:font-style-asian="normal" style:font-weight-asian="bold" style:font-name-complex="Verdana" style:font-style-complex="normal" style:font-weight-complex="normal" style:text-scale="100%"/>
    </style:style>
    <style:style style:name="T11" style:family="text">
      <style:text-properties fo:font-variant="normal" fo:text-transform="none" fo:color="#000017" style:text-line-through-style="none" style:text-line-through-type="none" fo:font-style="normal" style:text-underline-style="none" style:text-blinking="false" fo:background-color="transparent" loext:char-shading-value="0"/>
    </style:style>
    <style:style style:name="T12" style:family="text">
      <style:text-properties fo:font-variant="normal" fo:text-transform="none" fo:color="#000017" style:text-line-through-style="none" style:text-line-through-type="none" fo:font-style="normal" style:text-underline-style="none" officeooo:rsid="0083d8ff" style:text-blinking="false" fo:background-color="transparent" loext:char-shading-value="0"/>
    </style:style>
    <style:style style:name="T13" style:family="text">
      <style:text-properties fo:font-variant="normal" fo:text-transform="none" fo:color="#000017" style:text-line-through-style="none" style:text-line-through-type="none" style:font-name="Verdana" fo:font-style="normal" style:text-underline-style="none" fo:font-weight="normal" officeooo:rsid="00568a14" style:text-blinking="false" fo:background-color="transparent" loext:char-shading-value="0" style:font-weight-asian="normal" style:font-weight-complex="normal"/>
    </style:style>
    <style:style style:name="T14" style:family="text">
      <style:text-properties fo:font-variant="normal" fo:text-transform="none" fo:color="#000017" style:text-line-through-style="none" style:text-line-through-type="none" style:font-name="Verdana" fo:font-style="normal" style:text-underline-style="none" fo:font-weight="normal" officeooo:rsid="00cfc0d3" style:text-blinking="false" fo:background-color="transparent" loext:char-shading-value="0" style:font-weight-asian="normal" style:font-weight-complex="normal"/>
    </style:style>
    <style:style style:name="T15" style:family="text">
      <style:text-properties fo:font-variant="normal" fo:text-transform="none" fo:color="#333333" style:text-line-through-style="none" style:text-line-through-type="none" style:font-name="Verdana1" fo:font-style="normal" style:text-underline-style="none" officeooo:rsid="0083d8ff" style:text-blinking="false" fo:background-color="#ffffff" loext:char-shading-value="0"/>
    </style:style>
    <style:style style:name="T16" style:family="text">
      <style:text-properties fo:font-variant="normal" fo:text-transform="none" fo:color="#333333" style:text-line-through-style="none" style:text-line-through-type="none" style:font-name="Verdana1" fo:font-size="11pt" fo:font-style="normal" style:text-underline-style="none" fo:font-weight="normal" style:text-blinking="false" fo:background-color="#ffffff" loext:char-shading-value="0" style:font-size-asian="11pt" style:font-weight-asian="normal" style:font-size-complex="11pt" style:font-weight-complex="normal"/>
    </style:style>
    <style:style style:name="T17" style:family="text">
      <style:text-properties fo:font-variant="normal" fo:text-transform="none" fo:color="#333333" style:text-line-through-style="none" style:text-line-through-type="none" style:font-name="Verdana1" fo:font-size="11pt" fo:font-style="normal" style:text-underline-style="none" fo:font-weight="normal" officeooo:rsid="0083d8ff" style:text-blinking="false" fo:background-color="#ffffff" loext:char-shading-value="0" style:font-size-asian="11pt" style:font-weight-asian="normal" style:font-size-complex="11pt" style:font-weight-complex="normal"/>
    </style:style>
    <style:style style:name="T18" style:family="text">
      <style:text-properties fo:font-variant="normal" fo:text-transform="none" fo:color="#333333" style:text-line-through-style="none" style:text-line-through-type="none" style:font-name="Verdana1" fo:font-size="11pt" fo:font-style="normal" style:text-underline-style="none" fo:font-weight="normal" officeooo:rsid="008a9dc4" style:text-blinking="false" fo:background-color="#ffffff" loext:char-shading-value="0" style:font-size-asian="11pt" style:font-weight-asian="normal" style:font-size-complex="11pt" style:font-weight-complex="normal"/>
    </style:style>
    <style:style style:name="T19" style:family="text">
      <style:text-properties fo:font-variant="normal" fo:text-transform="none" fo:color="#333333" style:text-line-through-style="none" style:text-line-through-type="none" style:font-name="Verdana1" fo:font-size="11pt" fo:font-style="normal" style:text-underline-style="none" officeooo:rsid="0083d8ff" style:text-blinking="false" fo:background-color="#ffffff" loext:char-shading-value="0" style:font-size-asian="11pt" style:font-size-complex="11pt"/>
    </style:style>
    <style:style style:name="T20" style:family="text">
      <style:text-properties fo:font-variant="normal" fo:text-transform="none" fo:color="#333333" style:text-line-through-style="none" style:text-line-through-type="none" style:font-name="Verdana1" fo:font-size="11pt" fo:font-style="normal" style:text-underline-style="none" officeooo:rsid="008c6a51" style:text-blinking="false" fo:background-color="#ffffff" loext:char-shading-value="0" style:font-size-asian="11pt" style:font-size-complex="11pt"/>
    </style:style>
    <style:style style:name="T21" style:family="text">
      <style:text-properties fo:font-variant="normal" fo:text-transform="none" fo:color="#333333" style:text-line-through-style="none" style:text-line-through-type="none" style:font-name="Verdana1" fo:font-size="11pt" fo:font-style="normal" style:text-underline-style="none" fo:font-weight="bold" officeooo:rsid="0083d8ff" style:text-blinking="false" fo:background-color="#ffffff" loext:char-shading-value="0" style:font-size-asian="11pt" style:font-weight-asian="bold" style:font-size-complex="11pt" style:font-weight-complex="bold"/>
    </style:style>
    <style:style style:name="T22" style:family="text">
      <style:text-properties fo:font-variant="small-caps" fo:color="#333333" style:text-line-through-style="none" style:text-line-through-type="none" style:font-name="Verdana1" fo:font-size="11pt" fo:font-style="normal" style:text-underline-style="none" fo:font-weight="bold" style:text-blinking="false" fo:background-color="#ffffff" loext:char-shading-value="0" style:font-size-asian="11pt" style:font-weight-asian="normal" style:font-size-complex="11pt" style:font-weight-complex="normal"/>
    </style:style>
    <style:style style:name="T23" style:family="text">
      <style:text-properties officeooo:rsid="0083d8ff"/>
    </style:style>
    <style:style style:name="T24" style:family="text">
      <style:text-properties officeooo:rsid="0085915f"/>
    </style:style>
    <style:style style:name="T25" style:family="text">
      <style:text-properties officeooo:rsid="0086f3ad"/>
    </style:style>
    <style:style style:name="T26" style:family="text">
      <style:text-properties officeooo:rsid="0088e8c0"/>
    </style:style>
    <style:style style:name="T27" style:family="text">
      <style:text-properties officeooo:rsid="008a0070"/>
    </style:style>
    <style:style style:name="T28" style:family="text">
      <style:text-properties officeooo:rsid="008a9dc4"/>
    </style:style>
    <style:style style:name="T29" style:family="text">
      <style:text-properties officeooo:rsid="008c6a51"/>
    </style:style>
    <style:style style:name="T30" style:family="text">
      <style:text-properties officeooo:rsid="008d27ac"/>
    </style:style>
    <style:style style:name="T31" style:family="text">
      <style:text-properties officeooo:rsid="00a7ad67"/>
    </style:style>
    <style:style style:name="T32" style:family="text">
      <style:text-properties officeooo:rsid="0093063b"/>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9">Diputadas y </text:span><text:span text:style-name="T10">Diputados de Santa Fe:</text:span></text:p>
      <text:p text:style-name="P5"><text:span text:style-name="T2">La Comisión de Obras y Servicios Públicos ha considerado el Proyecto de Comunicación, </text:span><text:span text:style-name="T3">Nº38</text:span><text:span text:style-name="T4">479</text:span><text:span text:style-name="T3">-CD-</text:span><text:span text:style-name="T22">SOMOS VIDA, </text:span><text:span text:style-name="T16">de l</text:span><text:span text:style-name="T17">a</text:span><text:span text:style-name="T16"> </text:span><text:span text:style-name="T18">D</text:span><text:span text:style-name="T16">iputad</text:span><text:span text:style-name="T17">a </text:span><text:span text:style-name="T21">Granata</text:span><text:span text:style-name="T17">, </text:span><text:span text:style-name="T15">P</text:span><text:span text:style-name="T19">or el cual se solicita a través de los organismos pertinentes, disponga implementar un sistema solidario de compensaciones de pagos por inversiones en </text:span><text:span text:style-name="T20">I</text:span><text:span text:style-name="T19">nfraestructura </text:span><text:span text:style-name="T20">Eléctrica</text:span><text:span text:style-name="T19"> modificando el actual régimen de extensiones de redes de la EPE desde </text:span><text:span text:style-name="T20">O</text:span><text:span text:style-name="T19">ctubre de 2020 en adelante</text:span><text:span text:style-name="T16">; y</text:span><text:span text:style-name="T2">, por las razones expuestas en los fundamentos y las que podrá dar el miembro informante, habiendo realizado modificación de forma, esta comisión aconseja la aprobación del siguiente texto.</text:span></text:p>
      <text:p text:style-name="P4"><text:span text:style-name="T11">PROYECTO DE </text:span><text:span text:style-name="T12">COMUNICACIÓN</text:span></text:p>
      <text:p text:style-name="P2">La <text:span text:style-name="T24">Cámara</text:span> de Diputados de la Provincia <text:span text:style-name="T24">vería</text:span> con agrado que el Poder Ejecutivo, <text:span text:style-name="T1">por intermedio del organismo que corresponda,</text:span> arbitre las medidas necesarias para que, se proceda a implementar un sistema solidario de compensaciones de pagos por inversiones en infraestructura <text:span text:style-name="T24">eléctrica</text:span> modificando el actual <text:span text:style-name="T24">régimen</text:span> de extensiones de redes de la EPE desde el 1 de <text:span text:style-name="T28">O</text:span>ctubre de 2020 en adelante, procurando: </text:p>
      <text:list xml:id="list3024239729" text:style-name="L1">
        <text:list-item>
          <text:p text:style-name="P6"><text:span text:style-name="T27">i</text:span>ncorporar en el Reglamento de Extensiones de Redes aprobado por Resoluci<text:span text:style-name="T24">ó</text:span>n EPESF N° 180/2011 un "Sistema Solidario de Compensaciones" (SSC);</text:p>
        </text:list-item>
        <text:list-item>
          <text:p text:style-name="P6"><text:span text:style-name="T27">d</text:span>efinir las Generalidades por las que La EPE <text:span text:style-name="T24">conformara</text:span> un Sistema Solidario de Compensaciones (SSC) por el cual creara un fondo especial para cada nueva obra realizada por un Cliente, indistintamente de si esta obra fuese obligatoria o no obligatoria o de ejecuci<text:span text:style-name="T25">ó</text:span>n normal. El objetivo del SSC sera permitir la aceleraci<text:span text:style-name="T25">ó</text:span>n de la cancelaci<text:span text:style-name="T25">ó</text:span>n de la deuda con el cliente inversor original y la redistribuci<text:span text:style-name="T24">ó</text:span>n equitativa de los costos de la obra entre los beneficiarios de la m<text:span text:style-name="T25">isma </text:span><text:s/>a lo larg<text:span text:style-name="T25">o </text:span>del tiempo. Cada fondo esta destinado al repago de las contribuciones, y sera conformado por el pago de los clientes, exclusivamente ligados a la obra en cuesti<text:span text:style-name="T24">ó</text:span>n y de ninguna manera <text:span text:style-name="T24">podrán</text:span> utilizarse dichos fondos para otro fin;</text:p>
        </text:list-item>
        <text:list-item>
          <text:p text:style-name="P6"><text:span text:style-name="T26">e</text:span>stablecer las excepciones al Sistema Solidario de Compensaciones donde la <text:soft-page-break/>EPE <text:span text:style-name="T24">podrá</text:span> excluir del s<text:span text:style-name="T24">i</text:span>ste<text:span text:style-name="T25">m</text:span>a y <text:span text:style-name="T24">lo</text:span>s pagos correspondientes que el mismo implicara a usuarios catalogados como peque<text:span text:style-name="T24">ñ</text:span>as demandas si <text:span text:style-name="T24">así</text:span> lo creyese adecuado debiendo esto encontrarse expresamente justificado. No <text:span text:style-name="T24">podrán</text:span> ser excluidos usuarios que conformasen grandes demandas;</text:p>
        </text:list-item>
        <text:list-item>
          <text:p text:style-name="P6"><text:span text:style-name="T26">p</text:span>recisar el <text:span text:style-name="T24">inicio</text:span> de las operaciones del SSC donde se entienda que durante el plazo por el cual una obra de <text:span text:style-name="T24">extensión</text:span> de red deba ser realizada, y luego utilizada por el cliente inversor original de la misma, el <text:span text:style-name="T24">régimen</text:span> de reintegros por contribuci<text:span text:style-name="T24">ó</text:span>n funcionara tal como se ha indicado en el <text:span text:style-name="T28">Articulo</text:span> 4 de la resoluci<text:span text:style-name="T24">ó</text:span>n EPESF N° 180/2011, sin contar con un fondo especial ligado a la obra dentro del SSC. A partir del momento en el cual nuevos clientes se conecten a la red y utilicen los servicios provistos por la obra en cuesti<text:span text:style-name="T24">ó</text:span>n, se creara un fondo destinado a tal obra bajo el <text:span text:style-name="T24">régimen</text:span> de SSC;</text:p>
        </text:list-item>
        <text:list-item>
          <text:p text:style-name="P6"><text:span text:style-name="T26">diseñ</text:span>ar el calculo de participaci<text:span text:style-name="T24">ó</text:span>n de cada cliente en un fondo de obra del SSC cuando un nuevo cliente solicite utilizar los servicios de la obra en cuesti<text:span text:style-name="T25">ó</text:span>n, donde la EPE, en base a un <text:span text:style-name="T24">análisis</text:span> <text:span text:style-name="T24">técnico</text:span>, <text:span text:style-name="T24">deberá</text:span> calcular el porcentaje del consum<text:span text:style-name="T29">o</text:span> <text:span text:style-name="T24">eléctrico</text:span> que dicho cliente representa del total del consum<text:span text:style-name="T29">o</text:span> <text:span text:style-name="T24">eléctrico</text:span> relacionado a la obra al <text:span text:style-name="T24">momento</text:span> de conectarse a la red. A su vez, se calculara el monto total adeudado por contribuci<text:span text:style-name="T24">ó</text:span>n <text:span text:style-name="T24">habiéndose</text:span> descontado todos los pagos retributivos ya realizados <text:span text:style-name="T24">según</text:span> el <text:span text:style-name="T30">articulo</text:span> 4 de la resoluci<text:span text:style-name="T24">ó</text:span>n EPESF N° 180/2011 a los clientes acreedores de la deuda por contribuci<text:span text:style-name="T24">ó</text:span>n. Dicho monto calculado sera distribuido de manera proporcional al consum<text:span text:style-name="T29">o</text:span> estimado por la EPE entre el o los nuevos clientes conectados que utilicen los servicios de la obra. Cada monto asignado a un nuevo cliente <text:span text:style-name="T24">constituirá</text:span> una contribución que <text:span text:style-name="T24">deberá</text:span> ser abonada por dicho cliente en d<text:span text:style-name="T24">o</text:span>ce (12) cuotas iguales durante el plazo de un (1) a<text:span text:style-name="T24">ño</text:span> y pasara a formar parte del fondo asignado a la obra en cuesti<text:span text:style-name="T24">ó</text:span>n;</text:p>
        </text:list-item>
        <text:list-item>
          <text:p text:style-name="P6"><text:span text:style-name="T26">p</text:span>rogramar la operaci<text:span text:style-name="T24">ó</text:span>n de un fondo de obra del SSC donde la totalidad de los recurs<text:span text:style-name="T24">o</text:span>s que conformen un fondo de obra <text:span text:style-name="T24">serán</text:span> destinados para realizar pag<text:span text:style-name="T29">o</text:span>s mensuales a los acreedores por las deudas asociadas a la obra y el fondo correspondiente hasta sus cancelaciones. El fondo se <text:span text:style-name="T24">distribuirá</text:span> entre los acreedores de deudas de manera proporcional al monto total vigente adeudado a los clientes producto de los pagos originales de la obra y las contribuciones al fondo de obra. El monto total vigente adeudado para dicho <text:soft-page-break/>calculo se co<text:span text:style-name="T24">m</text:span>putara como la suma de las deudas con los clientes que hayan completado las doce (12) cuotas de contribuci<text:span text:style-name="T24">ó</text:span>n o hayan sido los inversores originales de la obra;</text:p>
        </text:list-item>
        <text:list-item>
          <text:p text:style-name="P7"><text:span text:style-name="T26">d</text:span>efinir la individualizaci<text:span text:style-name="T24">ó</text:span>n y cancelaci<text:span text:style-name="T24">ó</text:span>n de deudas por contribuci<text:span text:style-name="T24">ó</text:span>n en las que la contribuci<text:span text:style-name="T24">ó</text:span>n realizada por cada nuevo cliente <text:span text:style-name="T24">constituirá</text:span> una deuda a su favor que sera computada a partir de la finalizaci<text:span text:style-name="T24">ó</text:span>n de los pagos de las cuotas estipuladas en el punto e). A partir de ese momento el cliente sera beneficiado por el mismo <text:span text:style-name="T24">régimen</text:span> de compensación por parte de la EPE estipulado en el <text:span text:style-name="T28">Articulo</text:span> 4 de la resoluci<text:span text:style-name="T24">ó</text:span>n EPESF N° 180/2011 y calculado sobre la base de la deuda a su favor producto del pago de las cuotas definidas en el punto <text:s/>e). Al mismo tiempo y a partir de la computación de la deuda, el cliente <text:span text:style-name="T23">recibirá</text:span> pagos provenientes del fondo de la obra <text:span text:style-name="T23">según</text:span> lo indicado en el punto <text:s/>f) hasta la cancelación de la deuda a su favor. Para la cancelación de las deudas con los clientes se <text:span text:style-name="T23">computaran</text:span> tanto los descuentos en la facturación como los pagos provenientes del fondo de obra,</text:p>
        </text:list-item>
        <text:list-item>
          <text:p text:style-name="P7"><text:s/><text:span text:style-name="T26">p</text:span>recisar las condiciones del ingreso de nuevos clientes a un fondo de obra en funcionamiento en el cual el monto a abonar por cada nuevo cliente se calculara tal cual se indica en el punto e) con la salvedad de que el monto total de deuda para el calculo de los aportes por contribuciones del nuevo cliente <text:span text:style-name="T23">deberá</text:span> descontar <text:span text:style-name="T23">también</text:span>, ade<text:span text:style-name="T23">m</text:span>as de los pagos retributivos realizados <text:span text:style-name="T23">según</text:span> el <text:span text:style-name="T26">Articulo</text:span> 4 por la EPE, aquellos pagos retributivos s<text:span text:style-name="T29">o</text:span>br<text:span text:style-name="T29">e</text:span> la facturación realizados p<text:span text:style-name="T29">o</text:span>r parte de la EPE a la totalidad de los clientes pertenecientes al fondo en cuestión <text:span text:style-name="T23">según</text:span> lo indicado en el punto g) y l<text:span text:style-name="T29">o</text:span>s pagos realizados provenientes del fondo de la obra. A este m<text:span text:style-name="T29">o</text:span>nt<text:span text:style-name="T29">o</text:span> total, con las debidos descuentos anteriormente indicados, se le apl<text:span text:style-name="T23">i</text:span>cara un porcentaje proporcional al consumo <text:span text:style-name="T23">eléctrico</text:span> de dicho cliente s<text:span text:style-name="T29">o</text:span>bre el total del consumo ligado a la obra para obtener el m<text:span text:style-name="T29">o</text:span>nt<text:span text:style-name="T29">o</text:span> a abonar p<text:span text:style-name="T29">o</text:span>r d<text:span text:style-name="T23">i</text:span>cho cliente;</text:p>
        </text:list-item>
        <text:list-item>
          <text:p text:style-name="P8"><text:span text:style-name="T26">a</text:span>cotar las condiciones de rescisión de los contratos entendiendo que si un cliente rescindiese o no renovase su contrato de consumo por el suministro asociado a un fondo de obra del SSC antes de culminar el pago de las cuotas de retribución durante el plazo de d<text:span text:style-name="T23">o</text:span>ce ( 12) meses, el mismo <text:span text:style-name="T23">podrá</text:span> realizarlo sin penalizaciones relativas a al pago de las mismas, pero <text:span text:style-name="T23">perderá</text:span> todo derecho coma acreedor de la deuda que hubiera surgido a su favor <text:soft-page-break/>producto de las cuotas ya abonadas. Si un cliente que ya hubiese finalizado el pago de sus cuotas y se encontrase dentro del per<text:span text:style-name="T23">i</text:span>odo de cobr<text:span text:style-name="T29">o</text:span> de los <text:span text:style-name="T23">repagos</text:span> por contribuciones rescindiese o no renovase su contrato de consumo por el suministro asociado a un fondo de obra del SSC, el mismo <text:span text:style-name="T25">perderá</text:span> todo derecho coma acreedor de la deuda que hubiera surgido a su favor producto de las contribuciones abonadas al fondo. Las deudas con los clientes que hubieran rescindido los contratos com<text:span text:style-name="T29">o</text:span> usuarios de las obras del fondo en <text:span text:style-name="T23">cuestión</text:span> dejaran de computarse para el calculo de deuda total asociada a dicho fondo;</text:p>
        </text:list-item>
        <text:list-item>
          <text:p text:style-name="P9"><text:span text:style-name="T26">p</text:span>recisar el sistema de actualización de la deuda donde el monto adeudado a cada cliente <text:span text:style-name="T23">deberá</text:span> ser actual<text:span text:style-name="T23">i</text:span>zado mensualmente <text:span text:style-name="T23">según</text:span> el <text:span text:style-name="T28">A</text:span>rticulo 4 inciso 2 apartado 4 de la <text:span text:style-name="T28">Resolución</text:span> EPESF N° 180/2011;</text:p>
        </text:list-item>
        <text:list-item>
          <text:p text:style-name="P9"><text:span text:style-name="T26">e</text:span>stablecer la duraci<text:span text:style-name="T25">ó</text:span>n de las retribuciones de un fondo de SSC donde los reintegros coma descuento en la <text:span text:style-name="T23">facturación</text:span> producto de la <text:span text:style-name="T23">inversión</text:span> original en una obra o como resultado de los aportes a un fondo de SSC por contribuciones de obras no obligatorias por parte de la EPE <text:span text:style-name="T23">estarán</text:span> sujetas a las limitaciones impuestas en el <text:span text:style-name="T26">Articulo</text:span> 4 de la <text:span text:style-name="T28">R</text:span>esolución EPESF N° 180/2011, por las que, si al cabo de dieciocho (18) facturaciones bimestrales consecutivas o treinta y seis (36) mensuales no se hubieran acreditado la totalidad del monto reconocido <text:span text:style-name="T23">según</text:span> el <text:span text:style-name="T28">A</text:span>rt<text:span text:style-name="T23">i</text:span>culo 4 inciso 2 de la <text:span text:style-name="T28">Resolución</text:span> EPESF N° 180/2011, el total del <text:span text:style-name="T23">crédito</text:span> por <text:span text:style-name="T23">contribución</text:span> con la EPE quedara cancelado cualquiera fuese el saldo restante. Sin perjuicio de esto, la deuda total de la cual el cliente es acreedor <text:span text:style-name="T23">seguirá</text:span> vigente a los fines de continuar percibiendo pagos financiados por los recursos del fondo de SSC correspondiente hasta cancelar la deuda. La deuda total de la cual el cliente es acreedor por contribuciones de obras obligatorias o de <text:span text:style-name="T23">ejecución</text:span> normal no poseen plazo de caducidad producto del paso del tiempo a los fines de continuar percibiendo pagos financiados por los recursos del fondo de SSC y/o reintegros como descuento en la <text:span text:style-name="T23">facturación</text:span> producto de la <text:span text:style-name="T23">inversión </text:span>original en una obra o como resultado de los aportes a un fondo de SSC; <text:span text:style-name="T25">y</text:span>,</text:p>
        </text:list-item>
        <text:list-item>
          <text:p text:style-name="P13"><text:span text:style-name="T26">p</text:span>rever la liquidación de un fondo de SSC entendiendo que los fondos de SSC <text:span text:style-name="T23">permanecerán</text:span> en funcionamiento hasta tanto las deudas con los clientes acreedores originales por <text:span text:style-name="T23">inversión</text:span> o posteriores producto de pagos por <text:soft-page-break/>contribuci<text:span text:style-name="T25">ó</text:span>n al fondo hayan sido canceladas o, en su defecto, cuando ya no hubiere acreedores de la deuda correspondiente a dicho fondo producto de la rescisi<text:span text:style-name="T25">ó</text:span>n o no renovaci<text:span text:style-name="T25">ó</text:span>n de los contratos por parte de la totalidad de los clientes correspondientes.</text:p>
          <text:p text:style-name="P11"><text:span text:style-name="T31">Sala Meet, </text:span>17 de Junio 2020.</text:p>
          <text:p text:style-name="P12">Firmantes: <text:span text:style-name="T13">Diputadas Clara GARCÍA, Amalia GRANATA, </text:span><text:span text:style-name="T5">Rosana</text:span><text:span text:style-name="T6"> </text:span><text:span text:style-name="T5">BELLATTI</text:span><text:span text:style-name="T13"> y los Sres. Diputados José GARIBAY, Marcelo GONZÁLEZ, Sergio BASILE, </text:span><text:span text:style-name="T5">Rubén GIUSTINIANI,</text:span><text:span text:style-name="T14"> </text:span><text:span text:style-name="T7">Juan Cruz CÁNDIDO </text:span><text:span text:style-name="T8">y <text:s/></text:span><text:span text:style-name="T13">Walter GHION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22T11:05:37.545690743</dc:date>
    <meta:editing-cycles>132</meta:editing-cycles>
    <meta:editing-duration>PT8H30M10S</meta:editing-duration>
    <meta:generator>LibreOffice/6.3.4.2$Linux_X86_64 LibreOffice_project/30$Build-2</meta:generator>
    <meta:print-date>2020-06-17T11:14:31.830121898</meta:print-date>
    <meta:document-statistic meta:table-count="0" meta:image-count="0" meta:object-count="0" meta:page-count="5" meta:paragraph-count="20" meta:word-count="1645" meta:character-count="9815" meta:non-whitespace-character-count="8193"/>
  </office:meta>
</office:document-meta>
</file>